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text-properties style:font-name="DejaVu San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5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6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7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8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9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0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1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2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5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6" style:family="paragraph" style:parent-style-name="Standard" style:list-style-name="L1">
      <style:paragraph-properties fo:margin-top="0.15cm" fo:margin-bottom="0.15cm" fo:line-height="100%">
        <style:tab-stops/>
      </style:paragraph-properties>
      <style:text-properties style:font-name="DejaVu Sans"/>
    </style:style>
    <style:style style:name="P17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8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19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0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1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2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3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style:style style:name="P24" style:family="paragraph" style:parent-style-name="Standard" style:list-style-name="L1">
      <style:paragraph-properties fo:margin-top="0.15cm" fo:margin-bottom="0.15cm" fo:line-height="100%"/>
      <style:text-properties style:font-name="DejaVu Sans"/>
    </style:style>
    <text:list-style style:name="L1">
      <text:list-level-style-number text:level="1" text:style-name="Numbering_20_Symbols" style:num-suffix="." style:num-format="1">
        <style:list-level-properties text:space-before="0.64cm" text:min-label-width="0.635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Wykaz tematów egzaminacyjnych – ESA</text:p>
      <text:p text:style-name="P1"/>
      <text:p text:style-name="P1"/>
      <text:list text:style-name="L1">
        <text:list-item>
          <text:p text:style-name="P3">Dobór nastaw regulatorów.</text:p>
        </text:list-item>
        <text:list-item>
          <text:p text:style-name="P3">Dynamika ciągłych kładów regulacji.</text:p>
        </text:list-item>
        <text:list-item>
          <text:p text:style-name="P3">Elementy komputerowego systemu sterowania.<text:line-break/>Struktury komputerowych systemów sterowania.</text:p>
        </text:list-item>
        <text:list-item>
          <text:p text:style-name="P3">Elementy wykonawcze w automatyce.</text:p>
        </text:list-item>
        <text:list-item>
          <text:p text:style-name="P3">Identyfikacja obiektów dynamicznych.<text:line-break/>Identyfikacja obiektów statycznych.</text:p>
        </text:list-item>
        <text:list-item>
          <text:p text:style-name="P3">Inteligentne czujniki pomiarowe.</text:p>
        </text:list-item>
        <text:list-item>
          <text:p text:style-name="P3">Języki symulacyjne.</text:p>
        </text:list-item>
        <text:list-item>
          <text:p text:style-name="P3">Odpowiedzi członów inercyjnych.<text:line-break/>Odpowiedzi członów oscylacyjnych.</text:p>
        </text:list-item>
        <text:list-item>
          <text:p text:style-name="P3">Pomiary poziomu, masy, gęstości, składu gazów.<text:line-break/>Pomiary prędkości, przyspieszeń i przepływu.<text:line-break/>Pomiary temperatury, ciśnienia, siły.</text:p>
        </text:list-item>
        <text:list-item>
          <text:p text:style-name="P3">Programowanie dynamiczne.</text:p>
        </text:list-item>
        <text:list-item>
          <text:p text:style-name="P3">Programowanie sterowników sekwencyjnych.</text:p>
        </text:list-item>
        <text:list-item>
          <text:p text:style-name="P3">Redukcja modeli matematycznych.</text:p>
        </text:list-item>
        <text:list-item>
          <text:p text:style-name="P3">Regulacja dwustawna i trójstawna.<text:line-break/>Regulatory o wyjściu ciągłym.<text:line-break/>Regulatory rozmyte.</text:p>
        </text:list-item>
        <text:list-item>
          <text:p text:style-name="P16">Rozpoznawanie obrazów.</text:p>
        </text:list-item>
        <text:list-item>
          <text:p text:style-name="P3">Sieci neuronowe w automatyce.</text:p>
        </text:list-item>
        <text:list-item>
          <text:p text:style-name="P3">Stabilność układów.</text:p>
        </text:list-item>
        <text:list-item>
          <text:p text:style-name="P3">Standaryzacja sygnałów i urządzeń.</text:p>
        </text:list-item>
        <text:list-item>
          <text:p text:style-name="P3">Sterowalność i obserwowalność.</text:p>
        </text:list-item>
        <text:list-item>
          <text:p text:style-name="P3">Sterowanie adaptacyjne.<text:line-break/>Sterowanie optymalne.</text:p>
        </text:list-item>
        <text:list-item>
          <text:p text:style-name="P3">Systemy ekspertowe.</text:p>
        </text:list-item>
        <text:list-item>
          <text:p text:style-name="P3">Wizualizacja procesów.</text:p>
        </text:list-item>
        <text:list-item>
          <text:p text:style-name="P3">Zabezpieczenia w układa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Karol Kozłowski</meta:initial-creator>
    <meta:creation-date>2008-03-10T08:49:10</meta:creation-date>
    <dc:creator>Karol Kozłowski</dc:creator>
    <dc:date>2008-03-10T10:59:56</dc:date>
    <meta:editing-cycles>4</meta:editing-cycles>
    <meta:editing-duration>PT38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99" meta:character-count="958"/>
  </office:meta>
</office:document-meta>
</file>